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1652in" fo:text-indent="-0.772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1.1652in" fo:text-indent="-0.772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1.1652in" fo:text-indent="-0.7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1.1652in" fo:text-indent="-0.7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4"/>學院</text:p>
      <text:p text:style-name="P3">課程規劃會議<text:s/>會議紀錄</text:p>
      <text:p text:style-name="P4"/>
      <text:p text:style-name="P5"/>
      <text:p text:style-name="P6"/>
      <text:p text:style-name="P7">開會日期：<text:s text:c="4"/>年<text:s text:c="3"/>月<text:s text:c="3"/>日（星期<text:s text:c="3"/>）<text:s text:c="3"/></text:p>
      <text:p text:style-name="P8">開會地點：<text:s/></text:p>
      <text:p text:style-name="P9">主<text:s/>持<text:s/>人：<text:s/></text:p>
      <text:p text:style-name="P10">出列席人員：<text:s/></text:p>
      <text:p text:style-name="P11">記<text:s text:c="6"/>錄：<text:s/></text:p>
      <text:p text:style-name="P12"/>
      <text:p text:style-name="P13"/>
      <text:p text:style-name="P14">一、討論議題：</text:p>
      <text:p text:style-name="P15"><text:span text:style-name="T16">議題</text:span><text:span text:style-name="T17">一</text:span><text:span text:style-name="T18">：</text:span><text:span text:style-name="T19">討論</text:span><text:span text:style-name="T20">並規劃本院擬開辦之推廣教育訓練班「</text:span><text:span text:style-name="T21"><text:s text:c="8"/></text:span><text:span text:style-name="T22">」課程</text:span><text:span text:style-name="T23">。</text:span></text:p>
      <text:p text:style-name="P24"><text:span text:style-name="T25">說</text:span><text:span text:style-name="T26"><text:s text:c="2"/></text:span><text:span text:style-name="T27">明：</text:span><text:span text:style-name="T28">本院擬於</text:span><text:span text:style-name="T29"><text:s text:c="4"/></text:span><text:span text:style-name="T30">年</text:span><text:span text:style-name="T31"><text:s text:c="3"/></text:span><text:span text:style-name="T32">月</text:span><text:span text:style-name="T33">~</text:span><text:span text:style-name="T34"><text:s text:c="3"/></text:span><text:span text:style-name="T35">年</text:span><text:span text:style-name="T36"><text:s text:c="3"/></text:span><text:span text:style-name="T37">月開辦「</text:span><text:span text:style-name="T38"><text:s text:c="4"/></text:span><text:span text:style-name="T39">」，討論並共同規劃專業訓練課程</text:span><text:span text:style-name="T40">。</text:span></text:p>
      <text:p text:style-name="P41">決<text:s text:c="2"/>議：照案通過，擬開辦日期及課程初步規劃如附件，並請相關人員開始進行開班前之行政作業。</text:p>
      <text:p text:style-name="P42"/>
      <text:p text:style-name="P43">二、散會<text:s text:c="4"/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7-23T02:30:00Z</meta:creation-date>
    <dc:date>2018-07-23T02:30:00Z</dc:date>
    <meta:print-date>2015-11-25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