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i...." svg:font-family="標楷體i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65in" text:min-label-width="0.3166in" text:list-level-position-and-space-mode="label-alignment">
          <style:list-level-label-alignment text:label-followed-by="listtab" fo:margin-left="0.613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902in" text:min-label-width="0.575in" text:list-level-position-and-space-mode="label-alignment">
          <style:list-level-label-alignment text:label-followed-by="listtab" fo:margin-left="1.165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1944in" fo:margin-right="-0.3597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Default" style:family="paragraph">
      <style:paragraph-properties fo:text-indent="0.3388in"/>
      <style:text-properties style:font-name="標楷體" style:font-name-asian="標楷體" fo:font-size="11pt" style:font-size-asian="11pt" style:font-size-complex="11pt"/>
    </style:style>
    <style:style style:name="P3" style:parent-style-name="Default" style:family="paragraph">
      <style:text-properties style:font-name="標楷體" style:font-name-asian="標楷體" fo:font-size="11pt" style:font-size-asian="11pt" style:font-size-complex="11pt"/>
    </style:style>
    <style:style style:name="P4" style:parent-style-name="Default" style:family="paragraph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5" style:parent-style-name="Default" style:family="paragraph">
      <style:paragraph-properties fo:margin-left="0.2229in" fo:text-indent="-0.222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style:font-name-complex="Times New Roman" style:use-window-font-color="true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style:font-name-complex="Times New Roman" style:use-window-font-color="true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" style:parent-style-name="Default" style:family="paragraph">
      <style:paragraph-properties fo:margin-left="0.5166in" fo:text-indent="-0.31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" style:parent-style-name="Default" style:family="paragraph">
      <style:paragraph-properties fo:margin-left="0.5159in" fo:text-indent="-0.30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" style:parent-style-name="Default" style:family="paragraph">
      <style:paragraph-properties fo:text-indent="0.3298in"/>
      <style:text-properties style:font-name="標楷體" style:font-name-asian="標楷體" fo:font-size="11pt" style:font-size-asian="11pt" style:font-size-complex="11pt"/>
    </style:style>
    <style:style style:name="P45" style:parent-style-name="Default" style:family="paragraph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4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" style:parent-style-name="Default" style:family="paragraph">
      <style:paragraph-properties fo:margin-left="0.2138in" fo:text-indent="-0.213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" style:parent-style-name="Default" style:family="paragraph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61" style:parent-style-name="Default" style:family="paragraph">
      <style:paragraph-properties fo:text-indent="0.3208in"/>
      <style:text-properties style:font-name="標楷體" style:font-name-asian="標楷體" fo:font-size="11pt" style:font-size-asian="11pt" style:font-size-complex="11pt"/>
    </style:style>
    <style:style style:name="P62" style:parent-style-name="Default" style:family="paragraph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63" style:parent-style-name="Default" style:family="paragraph">
      <style:paragraph-properties fo:margin-left="0.2319in" fo:text-indent="-0.2319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" style:parent-style-name="Default" style:family="paragraph">
      <style:paragraph-properties fo:margin-left="0.2229in" fo:text-indent="-0.222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5" style:parent-style-name="Default" style:family="paragraph">
      <style:paragraph-properties fo:margin-left="0.2326in" fo:text-indent="-0.222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9" style:parent-style-name="Default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80" style:parent-style-name="Default" style:family="paragraph">
      <style:paragraph-properties fo:text-indent="0.3388in"/>
      <style:text-properties style:font-name="標楷體" style:font-name-asian="標楷體" fo:font-size="11pt" style:font-size-asian="11pt" style:font-size-complex="11pt"/>
    </style:style>
    <style:style style:name="P81" style:parent-style-name="Default" style:family="paragraph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P82" style:parent-style-name="Default" style:family="paragraph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ableColumn84" style:family="table-column">
      <style:table-column-properties style:column-width="1.1555in"/>
    </style:style>
    <style:style style:name="TableColumn85" style:family="table-column">
      <style:table-column-properties style:column-width="1.8777in"/>
    </style:style>
    <style:style style:name="TableColumn86" style:family="table-column">
      <style:table-column-properties style:column-width="0.3687in"/>
    </style:style>
    <style:style style:name="TableColumn87" style:family="table-column">
      <style:table-column-properties style:column-width="0.618in"/>
    </style:style>
    <style:style style:name="TableColumn88" style:family="table-column">
      <style:table-column-properties style:column-width="0.3826in"/>
    </style:style>
    <style:style style:name="TableColumn89" style:family="table-column">
      <style:table-column-properties style:column-width="2.3312in"/>
    </style:style>
    <style:style style:name="Table83" style:family="table">
      <style:table-properties style:width="6.734in" style:rel-width="100.72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30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430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305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447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447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447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1.045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Row151" style:family="table-row">
      <style:table-row-properties style:min-row-height="3.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506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609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olumn190" style:family="table-column">
      <style:table-column-properties style:column-width="0.784in"/>
    </style:style>
    <style:style style:name="TableColumn191" style:family="table-column">
      <style:table-column-properties style:column-width="2.8548in"/>
    </style:style>
    <style:style style:name="TableColumn192" style:family="table-column">
      <style:table-column-properties style:column-width="2.5597in"/>
    </style:style>
    <style:style style:name="Table189" style:family="table">
      <style:table-properties style:width="6.1986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個人資料提供同意書</text:p>
      <text:p text:style-name="P2">本同意書說明國立中興大學（以下簡稱本校）將如何處理本表單所蒐集到的個人資料。<text:s/></text:p>
      <text:p text:style-name="P3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text:s/></text:p>
      <text:p text:style-name="P4">一、<text:s/>基本資料之蒐集、更新及保管<text:s/></text:p>
      <text:p text:style-name="P5"><text:span text:style-name="T6">1.<text:s/></text:span><text:span text:style-name="T7">本校蒐集您的個人資料在中華民國「個人資料保護法」與相關法令之規範下，依據本校【隱私權政策聲明】，蒐集、處理及利用您的個人資料。</text:span><text:span text:style-name="T8"><text:s/></text:span></text:p>
      <text:p text:style-name="Default"><text:span text:style-name="T9">2.<text:s/></text:span><text:span text:style-name="T10">請於申請時提供您本人正確、最新及完整的個人資料。</text:span><text:span text:style-name="T11"><text:s/></text:span></text:p>
      <text:p text:style-name="Default"><text:span text:style-name="T12">3.<text:s/></text:span><text:span text:style-name="T13">本校因執行業務所蒐集您的個人資料包括姓名、畢業系所年度</text:span><text:span text:style-name="T14">、聯絡方式</text:span><text:span text:style-name="T15">(</text:span><text:span text:style-name="T16">電話、</text:span><text:span text:style-name="T17">E</text:span><text:span text:style-name="T18">-Mail)</text:span><text:span text:style-name="T19">等</text:span><text:span text:style-name="T20">資料。</text:span></text:p>
      <text:p text:style-name="Default"><text:span text:style-name="T21">4.<text:s/></text:span><text:span text:style-name="T22">若您的個人資料有任何異動，請主動向本校申請更正，使其保持正確、最新及完整。</text:span><text:span text:style-name="T23"><text:s/></text:span></text:p>
      <text:p text:style-name="Default"><text:span text:style-name="T24">5.<text:s/></text:span><text:span text:style-name="T25">若您提供錯誤、不實、過時或不完整或具誤導性的資料，您將損失相關權益。</text:span><text:span text:style-name="T26"><text:s/></text:span></text:p>
      <text:p text:style-name="Default"><text:span text:style-name="T27">6.<text:s/></text:span><text:span text:style-name="T28">您可依中華民國「個人資料保護法」，就您的個人資料行使以下權利：</text:span><text:span text:style-name="T29"><text:s/></text:span></text:p>
      <text:p text:style-name="P30"><text:span text:style-name="T31">(1)<text:s/></text:span><text:span text:style-name="T32">請求查詢或閱覽。</text:span><text:span text:style-name="T33">(2)</text:span><text:span text:style-name="T34">製給複製本。</text:span><text:span text:style-name="T35">(3)<text:s/></text:span><text:span text:style-name="T36">請求補充或更正。</text:span><text:span text:style-name="T37">(4)<text:s/></text:span><text:span text:style-name="T38">請求停止蒐集、處理及利用。</text:span></text:p>
      <text:p text:style-name="P39"><text:span text:style-name="T40">(5)<text:s/></text:span><text:span text:style-name="T41">請求刪除</text:span><text:span text:style-name="T42">。</text:span><text:span text:style-name="T43"><text:s/></text:span></text:p>
      <text:p text:style-name="P44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text:s/></text:p>
      <text:p text:style-name="P45">二、<text:s/>蒐集個人資料之目的<text:s/></text:p>
      <text:p text:style-name="Default"><text:span text:style-name="T46">1.<text:s/></text:span><text:span text:style-name="T47">本校為執行</text:span><text:span text:style-name="T48">每年傑出校友推薦</text:span><text:span text:style-name="T49">業務需蒐集您的個人資料。</text:span><text:span text:style-name="T50"><text:s/></text:span></text:p>
      <text:p text:style-name="P51"><text:span text:style-name="T52">2.<text:s/></text:span><text:span text:style-name="T53">當您的個人資料使用方式與當初本校蒐集的目的不同時，我們會在使用前先徵求您的書面同意，您可以拒絕向本校提供個人資料，但您可能因此喪失您的權益。</text:span><text:span text:style-name="T54"><text:s/></text:span></text:p>
      <text:p text:style-name="Default"><text:span text:style-name="T55">3.<text:s/></text:span><text:span text:style-name="T56">本校利用您的個人資料期間為即日起</text:span><text:span text:style-name="T57">10</text:span><text:span text:style-name="T58">年內，利用地區為台灣地區。</text:span><text:span text:style-name="T59"><text:s/></text:span></text:p>
      <text:p text:style-name="P60">三、<text:s/>基本資料之保密<text:s/></text:p>
      <text:p text:style-name="P61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text:s/></text:p>
      <text:p text:style-name="P62">四、<text:s/>同意書之效力<text:s/></text:p>
      <text:p text:style-name="P63"><text:span text:style-name="T64">1.<text:s/></text:span><text:span text:style-name="T65">當您勾選「我同意」並簽署本同意書時，即表示您已閱讀、瞭解並同意本同意書之所有內容，您如違反下列條款時，本校得隨時終止對您所提供之所有權益或服務。</text:span><text:span text:style-name="T66"><text:s/></text:span></text:p>
      <text:p text:style-name="P67"><text:span text:style-name="T68">2.<text:s/></text:span><text:span text:style-name="T69">本校保留隨時修改本同意書規範之權利，本校將於修改規範時，於本校網頁</text:span><text:span text:style-name="T70">(</text:span><text:span text:style-name="T71">站</text:span><text:span text:style-name="T72">)</text:span><text:span text:style-name="T73">公告修改之事實，不另作個別通知。如果您不同意修改的內容，請勿繼續接受本服務。否則將視為您已同意並接受本同意書該等增訂或修改內容之拘束。</text:span><text:span text:style-name="T74"><text:s/></text:span></text:p>
      <text:p text:style-name="P75"><text:span text:style-name="T76">3.<text:s/></text:span><text:span text:style-name="T77">您自本同意書取得的任何建議或資訊，無論是書面或口頭形式，除非本同意書條款有明確規定，均不構成本同意條款以外之任何保證。</text:span><text:span text:style-name="T78"><text:s/></text:span></text:p>
      <text:p text:style-name="P79">五、<text:s/>準據法與管轄法院<text:s/></text:p>
      <text:p text:style-name="P80">本同意書之解釋與適用，以及本同意書有關之爭議，均應依照中華民國法律予以處理，並以臺灣臺中地方法院為管轄法院。<text:s/></text:p>
      <text:p text:style-name="P81">□我已閱讀並接受上述同意書內容<text:s/><text:s text:c="4"/></text:p>
      <text:p text:style-name="P82">當事人簽名<text:s/><text:s text:c="17"/>(請親簽)<text:s text:c="30"/>年<text:s/><text:s text:c="2"/>月<text:s/><text:s/>日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soft-page-break/>
            <text:p text:style-name="P92">被推薦人</text:p>
            <text:p text:style-name="P93">姓名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英文姓名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聯絡電話</text:p>
          </table:table-cell>
          <table:table-cell table:style-name="TableCell103">
            <text:p text:style-name="P104">公</text:p>
            <text:p text:style-name="P105">私</text:p>
          </table:table-cell>
          <table:table-cell table:style-name="TableCell106" table:number-columns-spanned="2">
            <text:p text:style-name="P107">傳真電話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出生年月日</text:p>
          </table:table-cell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E-mail</text:span>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修業年限</text:p>
          </table:table-cell>
          <table:table-cell table:style-name="TableCell126" table:number-columns-spanned="5">
            <text:p text:style-name="P127">起 <text:s text:c="32"/><text:s text:c="9"/>學系(學程)</text:p>
            <text:p text:style-name="P128"><text:s text:c="2"/>民國 <text:s text:c="3"/>年 <text:s text:c="3"/>月 <text:s text:c="3"/>於 <text:s text:c="13"/><text:s text:c="11"/>畢（肆）業</text:p>
            <text:p text:style-name="P129">訖 <text:s text:c="32"/><text:s text:c="7"/>研究所(學程)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通訊處</text:p>
          </table:table-cell>
          <table:table-cell table:style-name="TableCell133" table:number-columns-spanned="5">
            <text:p text:style-name="P134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服務機構</text:p>
            <text:p text:style-name="P138">職稱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最高學歷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經歷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傑出成就</text:p>
            <text:p text:style-name="P154">事蹟</text:p>
          </table:table-cell>
          <table:table-cell table:style-name="TableCell155" table:number-columns-spanned="5">
            <text:p text:style-name="P156"><text:span text:style-name="T157">（</text:span><text:span text:style-name="T158">如不敷填寫，請用另紙書寫附後。</text:span><text:span text:style-name="T15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推薦方式</text:p>
          </table:table-cell>
          <table:table-cell table:style-name="TableCell163" table:number-columns-spanned="5">
            <text:p text:style-name="P164"><text:span text:style-name="T165">□各系</text:span><text:span text:style-name="T166">、</text:span><text:span text:style-name="T167">所、學程推薦(請檢附會議紀錄)</text:span></text:p>
            <text:p text:style-name="P168">□校友十人以上聯署推薦(請檢附聯署文件)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聯絡人</text:p>
            <text:p text:style-name="P172">及電話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推薦單位</text:p>
            <text:p text:style-name="P177">主管或代表人簽章</text:p>
          </table:table-cell>
          <table:covered-table-cell/>
          <table:table-cell table:style-name="TableCell178">
            <text:p text:style-name="P179"/>
          </table:table-cell>
        </table:table-row>
      </table:table>
      <text:p text:style-name="P180">國立中興大學理學院校友傑出成就獎推薦表</text:p>
      <text:p text:style-name="P181"/>
      <text:soft-page-break/>
      <text:p text:style-name="P182">國立中興大學「理學院校友傑出成就獎」連署推薦書</text:p>
      <text:p text:style-name="內文"><text:span text:style-name="T183">被推薦人姓名</text:span><text:span text:style-name="T184">：</text:span><text:span text:style-name="T185">________________</text:span></text:p>
      <text:p text:style-name="內文"><text:span text:style-name="T186">連署推薦人</text:span><text:span text:style-name="T187">：</text:span><text:span text:style-name="T188">(本校校友十人以上連署推薦)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編號</text:p>
          </table:table-cell>
          <table:table-cell table:style-name="TableCell196">
            <text:p text:style-name="P197">連署人姓名(請親簽)</text:p>
          </table:table-cell>
          <table:table-cell table:style-name="TableCell198">
            <text:p text:style-name="P199">畢業系級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4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6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7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8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9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>※註：請推薦單位自行保留各連署人之聯絡方式以待備查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i...." svg:font-family="標楷體i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65in" text:min-label-width="0.3166in" text:list-level-position-and-space-mode="label-alignment">
          <style:list-level-label-alignment text:label-followed-by="listtab" fo:margin-left="0.613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902in" text:min-label-width="0.575in" text:list-level-position-and-space-mode="label-alignment">
          <style:list-level-label-alignment text:label-followed-by="listtab" fo:margin-left="1.165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學院校友傑出成就獎遴選辦法</dc:title>
    <meta:initial-creator>nchu</meta:initial-creator>
    <dc:creator>user</dc:creator>
    <meta:creation-date>2021-06-29T06:02:00Z</meta:creation-date>
    <dc:date>2021-06-29T06:02:00Z</dc:date>
    <meta:print-date>2011-11-02T03:02:00Z</meta:print-date>
    <meta:template xlink:href="Normal" xlink:type="simple"/>
    <meta:editing-cycles>2</meta:editing-cycles>
    <meta:editing-duration>PT60S</meta:editing-duration>
    <meta:document-statistic meta:page-count="3" meta:paragraph-count="93" meta:word-count="926" meta:character-count="1787" meta:row-count="86" meta:non-whitespace-character-count="954"/>
  </office:meta>
</office:document-meta>
</file>