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-0.0013in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352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1.8298in"/>
    </style:style>
    <style:style style:name="Table3" style:family="table">
      <style:table-properties style:width="6.6902in" fo:margin-left="0in" table:align="center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979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297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6.0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85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194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margin-top="0.125in"/>
    </style:style>
  </office:automatic-styles>
  <office:body>
    <office:text text:use-soft-page-breaks="true">
      <text:p text:style-name="P1">國立中興大學理學院學生急難助學金申請表</text:p>
      <text:p text:style-name="P2">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系所</text:p>
            <text:p text:style-name="P14">年級</text:p>
          </table:table-cell>
          <table:table-cell table:style-name="TableCell15" table:number-rows-spanned="3">
            <text:p text:style-name="P16"/>
          </table:table-cell>
          <table:table-cell table:style-name="TableCell17" table:number-rows-spanned="2">
            <text:p text:style-name="P18">姓名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手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事實摘要</text:p>
            <text:p text:style-name="P44">(需敘明具體事實至少200字以上)</text:p>
          </table:table-cell>
          <table:table-cell table:style-name="TableCell45" table:number-columns-spanned="6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（如不敷使用，請自行增加行數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導師審核說明</text:p>
            <text:p text:style-name="P73">及核(簽)章</text:p>
          </table:table-cell>
          <table:table-cell table:style-name="TableCell74" table:number-columns-spanned="6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核章</text:p>
          </table:table-cell>
          <table:table-cell table:style-name="TableCell82" table:number-columns-spanned="3">
            <text:p text:style-name="P83">系主任(所長):</text:p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院長:</text:p>
            <text:p text:style-name="P88"/>
            <text:p text:style-name="P89"/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2T08:12:00Z</meta:creation-date>
    <dc:date>2022-09-12T08:13:00Z</dc:date>
    <meta:print-date>2022-03-24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