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list-style-name="LFO8" style:family="paragraph">
      <style:paragraph-properties fo:widows="2" fo:orphans="2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list-style-name="LFO8" style:family="paragraph">
      <style:paragraph-properties fo:widows="2" fo:orphans="2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list-style-name="LFO8" style:family="paragraph">
      <style:paragraph-properties fo:widows="2" fo:orphans="2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list-style-name="LFO8" style:family="paragraph">
      <style:paragraph-properties fo:widows="2" fo:orphans="2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4" style:family="table-column">
      <style:table-column-properties style:column-width="2.2965in" style:use-optimal-column-width="false"/>
    </style:style>
    <style:style style:name="TableColumn35" style:family="table-column">
      <style:table-column-properties style:column-width="2.3965in" style:use-optimal-column-width="false"/>
    </style:style>
    <style:style style:name="TableColumn36" style:family="table-column">
      <style:table-column-properties style:column-width="2.3458in" style:use-optimal-column-width="false"/>
    </style:style>
    <style:style style:name="Table33" style:family="table">
      <style:table-properties style:width="7.0388in" fo:margin-left="-0.0229in" table:align="left"/>
    </style:style>
    <style:style style:name="TableRow37" style:family="table-row">
      <style:table-row-properties style:min-row-height="0.24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24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7"/></text:span><text:span text:style-name="T5">國立中興大學理學院興理科學獎學金</text:span><text:span text:style-name="T6">出國交換成果報告書</text:span><text:span text:style-name="T7"><text:s text:c="10"/></text:span></text:p>
      <text:p text:style-name="P8">姓名:</text:p>
      <text:p text:style-name="P9">系所\年級\學號:</text:p>
      <text:p text:style-name="P10">交換學校:</text:p>
      <text:p text:style-name="P11"/>
      <text:p text:style-name="P12"/>
      <text:list text:style-name="LFO8" text:continue-numbering="true">
        <text:list-item>
          <text:p text:style-name="P13">目的</text:p>
        </text:list-item>
        <text:list-item>
          <text:p text:style-name="P14">過程</text:p>
        </text:list-item>
        <text:list-item>
          <text:p text:style-name="P15">心得報告</text:p>
        </text:list-item>
        <text:list-item>
          <text:p text:style-name="P16">檢附照片</text:p>
        </text:list-item>
      </text:list>
      <text:p text:style-name="P17">(以上內容字數至少500字以上)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申請人(親簽)</text:p>
          </table:table-cell>
          <table:table-cell table:style-name="TableCell40">
            <text:p text:style-name="P41">系主任</text:p>
          </table:table-cell>
          <table:table-cell table:style-name="TableCell42">
            <text:p text:style-name="P43">院長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511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20T02:15:00Z</meta:creation-date>
    <dc:date>2023-03-20T02:15:00Z</dc:date>
    <meta:print-date>2023-03-02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